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 style:line-height-at-least="0.0694in" fo:margin-right="0.1458in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style:font-size-complex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size-complex="12pt"/>
    </style:style>
    <style:style style:name="T5" style:parent-style-name="Predvolenépísmoodseku" style:family="text">
      <style:text-properties fo:font-weight="bold" style:font-weight-asian="bold" style:font-size-complex="12pt"/>
    </style:style>
    <style:style style:name="T6" style:parent-style-name="Predvolenépísmoodseku" style:family="text">
      <style:text-properties style:font-size-complex="12pt"/>
    </style:style>
    <style:style style:name="P7" style:parent-style-name="Normálny" style:family="paragraph">
      <style:paragraph-properties style:text-autospace="none" fo:text-align="center" style:line-height-at-least="0.0694in" fo:margin-right="0.1458in"/>
      <style:text-properties fo:color="#000000" style:font-size-complex="12pt"/>
    </style:style>
    <style:style style:name="P8" style:parent-style-name="Normálny" style:family="paragraph">
      <style:paragraph-properties style:text-autospace="none" fo:text-align="justify" style:line-height-at-least="0.0694in" fo:margin-right="0.1458in"/>
      <style:text-properties fo:color="#000000" style:font-size-complex="12pt"/>
    </style:style>
    <style:style style:name="P9" style:parent-style-name="Normálny" style:family="paragraph">
      <style:paragraph-properties style:text-autospace="none" fo:text-align="justify" style:line-height-at-least="0.0694in" fo:margin-right="0.1458in"/>
    </style:style>
    <style:style style:name="T10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11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12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13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14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15" style:parent-style-name="Predvolenépísmoodseku" style:family="text">
      <style:text-properties fo:font-weight="bold" style:font-weight-asian="bold" style:font-weight-complex="bold" fo:color="#000000" style:font-size-complex="12pt"/>
    </style:style>
    <style:style style:name="T16" style:parent-style-name="Predvolenépísmoodseku" style:family="text">
      <style:text-properties fo:color="#000000" style:font-size-complex="12pt"/>
    </style:style>
    <style:style style:name="P17" style:parent-style-name="Normálny" style:family="paragraph">
      <style:paragraph-properties style:text-autospace="none" fo:text-align="justify" style:line-height-at-least="0.0694in" fo:margin-right="0.1458in"/>
      <style:text-properties fo:color="#000000" style:font-size-complex="12pt"/>
    </style:style>
    <style:style style:name="P18" style:parent-style-name="Normálny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style:font-weight-complex="bold"/>
    </style:style>
    <style:style style:name="P21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/>
    </style:style>
    <style:style style:name="P22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/>
    </style:style>
    <style:style style:name="P2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/>
    </style:style>
    <style:style style:name="P2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/>
    </style:style>
    <style:style style:name="P25" style:parent-style-name="Normálny" style:family="paragraph">
      <style:text-properties style:font-weight-complex="bold"/>
    </style:style>
    <style:style style:name="P26" style:parent-style-name="Normálny" style:family="paragraph">
      <style:text-properties style:font-weight-complex="bold"/>
    </style:style>
    <style:style style:name="P27" style:parent-style-name="Normálny" style:family="paragraph">
      <style:text-properties style:font-weight-complex="bold"/>
    </style:style>
    <style:style style:name="T28" style:parent-style-name="Predvolenépísmoodseku" style:family="text">
      <style:text-properties style:font-weight-complex="bold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 fo:margin-left="0.4916in">
        <style:tab-stops/>
      </style:paragraph-properties>
    </style:style>
    <style:style style:name="P31" style:parent-style-name="Normálny" style:family="paragraph">
      <style:paragraph-properties fo:margin-left="0.4916in">
        <style:tab-stops/>
      </style:paragraph-properties>
    </style:style>
    <style:style style:name="P32" style:parent-style-name="Normálny" style:family="paragraph">
      <style:paragraph-properties style:text-autospace="none" fo:text-align="justify" style:line-height-at-least="0.0694in" fo:margin-right="0.1458in"/>
      <style:text-properties fo:font-weight="bold" style:font-weight-asian="bold" style:font-weight-complex="bold" fo:color="#000000" style:font-size-complex="12pt"/>
    </style:style>
    <style:style style:name="P33" style:parent-style-name="Normálny" style:family="paragraph">
      <style:paragraph-properties style:text-autospace="none" fo:text-align="justify" style:line-height-at-least="0.0694in" fo:margin-right="0.1458in"/>
      <style:text-properties fo:font-weight="bold" style:font-weight-asian="bold" style:font-weight-complex="bold" fo:color="#000000" style:font-size-complex="12pt"/>
    </style:style>
    <style:style style:name="P34" style:parent-style-name="Normálny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35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36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37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38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39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40" style:parent-style-name="Normálny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42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43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44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45" style:parent-style-name="Normálny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46" style:parent-style-name="Normálny" style:family="paragraph">
      <style:paragraph-properties fo:text-align="justify" fo:margin-left="0.2958in">
        <style:tab-stops/>
      </style:paragraph-properties>
    </style:style>
    <style:style style:name="P47" style:parent-style-name="Normálny" style:family="paragraph">
      <style:paragraph-properties style:text-autospace="none" fo:text-align="justify" style:line-height-at-least="0.0694in" fo:margin-right="0.1458in"/>
      <style:text-properties fo:font-weight="bold" style:font-weight-asian="bold" style:font-weight-complex="bold" fo:color="#000000" style:font-size-complex="12pt"/>
    </style:style>
    <style:style style:name="P48" style:parent-style-name="Nadpis4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Normálny" style:family="paragraph">
      <style:paragraph-properties style:text-autospace="none" fo:text-align="justify" style:line-height-at-least="0.0694in" fo:margin-right="0.1458in"/>
      <style:text-properties fo:color="#000000" style:font-size-complex="12pt"/>
    </style:style>
    <style:style style:name="P51" style:parent-style-name="Normálny" style:family="paragraph">
      <style:paragraph-properties fo:text-align="justify" fo:margin-bottom="0.0965in" fo:margin-left="-0.0034in" fo:text-indent="0.4951in">
        <style:tab-stops/>
      </style:paragraph-properties>
    </style:style>
    <style:style style:name="T52" style:parent-style-name="Predvolenépísmoodseku" style:family="text">
      <style:text-properties fo:color="#000000" style:font-size-complex="12pt"/>
    </style:style>
    <style:style style:name="T53" style:parent-style-name="Predvolenépísmoodseku" style:family="text">
      <style:text-properties fo:color="#000000" style:font-size-complex="12pt"/>
    </style:style>
    <style:style style:name="T54" style:parent-style-name="Predvolenépísmoodseku" style:family="text">
      <style:text-properties fo:color="#000000" style:font-size-complex="12pt"/>
    </style:style>
    <style:style style:name="T55" style:parent-style-name="Predvolenépísmoodseku" style:family="text">
      <style:text-properties fo:color="#000000" style:font-size-complex="12pt"/>
    </style:style>
    <style:style style:name="T56" style:parent-style-name="Predvolenépísmoodseku" style:family="text">
      <style:text-properties style:font-size-complex="12pt"/>
    </style:style>
    <style:style style:name="T57" style:parent-style-name="Predvolenépísmoodseku" style:family="text">
      <style:text-properties style:font-size-complex="12pt"/>
    </style:style>
    <style:style style:name="P58" style:parent-style-name="Normálny" style:family="paragraph">
      <style:paragraph-properties style:text-autospace="none" fo:text-align="center" style:line-height-at-least="0.0694in" fo:margin-right="-0.009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59" style:parent-style-name="Normálny" style:family="paragraph">
      <style:paragraph-properties style:text-autospace="none" fo:text-align="center" style:line-height-at-least="0.0694in" fo:margin-right="-0.009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0" style:parent-style-name="Normálny" style:family="paragraph">
      <style:paragraph-properties style:text-autospace="none" fo:text-align="center" style:line-height-at-least="0.0694in" fo:margin-right="-0.009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1" style:parent-style-name="Normálny" style:family="paragraph">
      <style:paragraph-properties fo:text-align="center"/>
      <style:text-properties fo:font-weight="bold" style:font-weight-asian="bold"/>
    </style:style>
    <style:style style:name="P62" style:parent-style-name="Normálny" style:family="paragraph">
      <style:paragraph-properties fo:text-align="center"/>
      <style:text-properties fo:font-weight="bold" style:font-weight-asian="bold"/>
    </style:style>
    <style:style style:name="P63" style:parent-style-name="Normálny" style:family="paragraph">
      <style:paragraph-properties fo:widows="2" fo:orphans="2" fo:text-align="justify" fo:text-indent="0.2958in"/>
    </style:style>
    <style:style style:name="T64" style:parent-style-name="Predvolenépísmoodseku" style:family="text">
      <style:text-properties fo:background-color="#00FFFF"/>
    </style:style>
    <style:style style:name="T65" style:parent-style-name="Predvolenépísmoodseku" style:family="text">
      <style:text-properties fo:background-color="#00FFFF"/>
    </style:style>
    <style:style style:name="T66" style:parent-style-name="Predvolenépísmoodseku" style:family="text">
      <style:text-properties fo:background-color="#00FFFF"/>
    </style:style>
    <style:style style:name="T67" style:parent-style-name="Predvolenépísmoodseku" style:family="text">
      <style:text-properties fo:background-color="#00FFFF"/>
    </style:style>
    <style:style style:name="P68" style:parent-style-name="Normálny" style:family="paragraph">
      <style:paragraph-properties fo:widows="2" fo:orphans="2" fo:margin-left="0.2958in">
        <style:tab-stops/>
      </style:paragraph-properties>
    </style:style>
    <style:style style:name="P69" style:parent-style-name="Normálny" style:family="paragraph">
      <style:paragraph-properties fo:text-align="center">
        <style:tab-stops>
          <style:tab-stop style:type="center" style:position="3.15in"/>
          <style:tab-stop style:type="left" style:position="4.552in"/>
        </style:tab-stops>
      </style:paragraph-properties>
      <style:text-properties fo:font-weight="bold" style:font-weight-asian="bold"/>
    </style:style>
    <style:style style:name="P70" style:parent-style-name="Normálny" style:family="paragraph">
      <style:paragraph-properties fo:text-align="center"/>
      <style:text-properties fo:font-weight="bold" style:font-weight-asian="bold"/>
    </style:style>
    <style:style style:name="P71" style:parent-style-name="Normálny" style:family="paragraph">
      <style:paragraph-properties fo:widows="2" fo:orphans="2" fo:text-align="justify" fo:text-indent="0.2958in"/>
    </style:style>
    <style:style style:name="T72" style:parent-style-name="Predvolenépísmoodseku" style:family="text">
      <style:text-properties fo:background-color="#00FFFF"/>
    </style:style>
    <style:style style:name="T73" style:parent-style-name="Predvolenépísmoodseku" style:family="text">
      <style:text-properties fo:background-color="#00FFFF"/>
    </style:style>
    <style:style style:name="T74" style:parent-style-name="Predvolenépísmoodseku" style:family="text">
      <style:text-properties fo:background-color="#00FFFF"/>
    </style:style>
    <style:style style:name="T75" style:parent-style-name="Predvolenépísmoodseku" style:family="text">
      <style:text-properties fo:background-color="#00FFFF"/>
    </style:style>
    <style:style style:name="T76" style:parent-style-name="Predvolenépísmoodseku" style:family="text">
      <style:text-properties fo:background-color="#FFFF00"/>
    </style:style>
    <style:style style:name="T77" style:parent-style-name="Predvolenépísmoodseku" style:family="text">
      <style:text-properties fo:font-weight="bold" style:font-weight-asian="bold" fo:background-color="#FFFF00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 fo:background-color="#FFFF00"/>
    </style:style>
    <style:style style:name="T82" style:parent-style-name="Predvolenépísmoodseku" style:family="text">
      <style:text-properties fo:font-weight="bold" style:font-weight-asian="bold" fo:background-color="#FFFF00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background-color="#FFFF00"/>
    </style:style>
    <style:style style:name="P85" style:parent-style-name="Normálny" style:family="paragraph">
      <style:paragraph-properties fo:widows="2" fo:orphans="2" style:text-autospace="none" fo:text-align="justify" fo:margin-left="0.4923in" fo:margin-right="-0.0076in">
        <style:tab-stops>
          <style:tab-stop style:type="left" style:position="0in"/>
        </style:tab-stops>
      </style:paragraph-properties>
    </style:style>
    <style:style style:name="P86" style:parent-style-name="Normálny" style:family="paragraph">
      <style:paragraph-properties style:text-autospace="none" fo:text-align="justify" style:line-height-at-least="0.0694in" fo:margin-right="-0.009in">
        <style:tab-stops>
          <style:tab-stop style:type="left" style:position="0.2958in"/>
        </style:tab-stops>
      </style:paragraph-properties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color="#000000" style:font-size-complex="12pt"/>
    </style:style>
    <style:style style:name="T89" style:parent-style-name="Predvolenépísmoodseku" style:family="text">
      <style:text-properties fo:color="#000000" style:font-size-complex="12pt"/>
    </style:style>
    <style:style style:name="T90" style:parent-style-name="Predvolenépísmoodseku" style:family="text">
      <style:text-properties style:text-position="super 66.6%"/>
    </style:style>
    <style:style style:name="T91" style:parent-style-name="Predvolenépísmoodseku" style:family="text">
      <style:text-properties style:font-size-complex="12pt"/>
    </style:style>
    <style:style style:name="T92" style:parent-style-name="Predvolenépísmoodseku" style:family="text">
      <style:text-properties style:font-size-complex="12pt"/>
    </style:style>
    <style:style style:name="T93" style:parent-style-name="Predvolenépísmoodseku" style:family="text">
      <style:text-properties style:font-size-complex="12pt"/>
    </style:style>
    <style:style style:name="T94" style:parent-style-name="Predvolenépísmoodseku" style:family="text">
      <style:text-properties style:font-size-complex="12pt"/>
    </style:style>
    <style:style style:name="T95" style:parent-style-name="Predvolenépísmoodseku" style:family="text">
      <style:text-properties fo:color="#000000" style:font-size-complex="12pt"/>
    </style:style>
    <style:style style:name="T96" style:parent-style-name="Predvolenépísmoodseku" style:family="text">
      <style:text-properties fo:color="#000000" style:font-size-complex="12pt"/>
    </style:style>
    <style:style style:name="T97" style:parent-style-name="Predvolenépísmoodseku" style:family="text">
      <style:text-properties fo:color="#000000" style:font-size-complex="12pt"/>
    </style:style>
    <style:style style:name="T98" style:parent-style-name="Predvolenépísmoodseku" style:family="text">
      <style:text-properties fo:color="#000000" style:font-size-complex="12pt"/>
    </style:style>
    <style:style style:name="T99" style:parent-style-name="Predvolenépísmoodseku" style:family="text">
      <style:text-properties fo:color="#000000" style:font-size-complex="12pt"/>
    </style:style>
    <style:style style:name="T100" style:parent-style-name="Predvolenépísmoodseku" style:family="text">
      <style:text-properties fo:background-color="#FFFF00"/>
    </style:style>
    <style:style style:name="T101" style:parent-style-name="Predvolenépísmoodseku" style:family="text">
      <style:text-properties fo:background-color="#FFFF00"/>
    </style:style>
    <style:style style:name="T102" style:parent-style-name="Predvolenépísmoodseku" style:family="text">
      <style:text-properties fo:background-color="#FFFF00"/>
    </style:style>
    <style:style style:name="T103" style:parent-style-name="Predvolenépísmoodseku" style:family="text">
      <style:text-properties fo:background-color="#FFFF00"/>
    </style:style>
    <style:style style:name="T104" style:parent-style-name="Predvolenépísmoodseku" style:family="text">
      <style:text-properties style:font-weight-complex="bold"/>
    </style:style>
    <style:style style:name="T105" style:parent-style-name="Predvolenépísmoodseku" style:family="text">
      <style:text-properties style:font-size-complex="12pt"/>
    </style:style>
    <style:style style:name="P106" style:parent-style-name="Normálny" style:family="paragraph">
      <style:paragraph-properties style:text-autospace="none" fo:text-align="justify" style:line-height-at-least="0.0694in" fo:margin-right="-0.009in">
        <style:tab-stops>
          <style:tab-stop style:type="left" style:position="0.4923in"/>
        </style:tab-stops>
      </style:paragraph-properties>
      <style:text-properties style:font-size-complex="12pt"/>
    </style:style>
    <style:style style:name="P107" style:parent-style-name="Normálny" style:family="paragraph">
      <style:paragraph-properties style:text-autospace="none" fo:text-align="justify" style:line-height-at-least="0.0694in" fo:margin-right="-0.009in">
        <style:tab-stops>
          <style:tab-stop style:type="left" style:position="0.2958in"/>
        </style:tab-stops>
      </style:paragraph-properties>
    </style:style>
    <style:style style:name="T108" style:parent-style-name="Predvolenépísmoodseku" style:family="text">
      <style:text-properties style:font-size-complex="12pt"/>
    </style:style>
    <style:style style:name="T109" style:parent-style-name="Predvolenépísmoodseku" style:family="text">
      <style:text-properties style:font-size-complex="12pt"/>
    </style:style>
    <style:style style:name="T110" style:parent-style-name="Predvolenépísmoodseku" style:family="text">
      <style:text-properties style:font-size-complex="12pt"/>
    </style:style>
    <style:style style:name="T111" style:parent-style-name="Predvolenépísmoodseku" style:family="text">
      <style:text-properties style:font-size-complex="12pt"/>
    </style:style>
    <style:style style:name="T112" style:parent-style-name="Predvolenépísmoodseku" style:family="text">
      <style:text-properties style:font-size-complex="12pt"/>
    </style:style>
    <style:style style:name="T113" style:parent-style-name="Predvolenépísmoodseku" style:family="text">
      <style:text-properties style:font-size-complex="12pt"/>
    </style:style>
    <style:style style:name="T114" style:parent-style-name="Predvolenépísmoodseku" style:family="text">
      <style:text-properties style:font-size-complex="12pt"/>
    </style:style>
    <style:style style:name="T115" style:parent-style-name="Predvolenépísmoodseku" style:family="text">
      <style:text-properties style:font-size-complex="12pt"/>
    </style:style>
    <style:style style:name="T116" style:parent-style-name="Predvolenépísmoodseku" style:family="text">
      <style:text-properties style:font-size-complex="12pt"/>
    </style:style>
    <style:style style:name="T117" style:parent-style-name="Predvolenépísmoodseku" style:family="text">
      <style:text-properties style:font-size-complex="12pt"/>
    </style:style>
    <style:style style:name="T118" style:parent-style-name="Predvolenépísmoodseku" style:family="text">
      <style:text-properties fo:font-weight="bold" style:font-weight-asian="bold" style:font-size-complex="12pt"/>
    </style:style>
    <style:style style:name="T119" style:parent-style-name="Predvolenépísmoodseku" style:family="text">
      <style:text-properties fo:font-weight="bold" style:font-weight-asian="bold" style:font-size-complex="12pt"/>
    </style:style>
    <style:style style:name="T120" style:parent-style-name="Predvolenépísmoodseku" style:family="text">
      <style:text-properties fo:font-weight="bold" style:font-weight-asian="bold" style:font-size-complex="12pt"/>
    </style:style>
    <style:style style:name="P121" style:parent-style-name="Normálny" style:family="paragraph">
      <style:paragraph-properties fo:widows="2" fo:orphans="2" fo:text-align="justify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22" style:parent-style-name="Normálny" style:family="paragraph">
      <style:paragraph-properties fo:text-align="center"/>
      <style:text-properties fo:font-weight="bold" style:font-weight-asian="bold"/>
    </style:style>
    <style:style style:name="P123" style:parent-style-name="Normálny" style:family="paragraph">
      <style:paragraph-properties fo:text-align="center"/>
      <style:text-properties fo:font-weight="bold" style:font-weight-asian="bold"/>
    </style:style>
    <style:style style:name="P124" style:parent-style-name="Normálny" style:family="paragraph">
      <style:paragraph-properties fo:text-align="center"/>
      <style:text-properties fo:font-weight="bold" style:font-weight-asian="bold"/>
    </style:style>
    <style:style style:name="P125" style:parent-style-name="Normálny" style:family="paragraph">
      <style:paragraph-properties>
        <style:tab-stops>
          <style:tab-stop style:type="left" style:position="0.3437in"/>
        </style:tab-stops>
      </style:paragraph-properties>
    </style:style>
    <style:style style:name="T126" style:parent-style-name="Predvolenépísmoodseku" style:family="text">
      <style:text-properties fo:font-weight="bold" style:font-weight-asian="bold"/>
    </style:style>
    <style:style style:name="P127" style:parent-style-name="Normálny" style:family="paragraph">
      <style:paragraph-properties>
        <style:tab-stops>
          <style:tab-stop style:type="left" style:position="0.3437in"/>
        </style:tab-stops>
      </style:paragraph-properties>
    </style:style>
    <style:style style:name="P128" style:parent-style-name="Normálny" style:family="paragraph">
      <style:paragraph-properties fo:text-align="justify">
        <style:tab-stops>
          <style:tab-stop style:type="left" style:position="0.3437in"/>
        </style:tab-stops>
      </style:paragraph-properties>
    </style:style>
    <style:style style:name="T129" style:parent-style-name="Predvolenépísmoodseku" style:family="text">
      <style:text-properties fo:background-color="#FFFFFF"/>
    </style:style>
    <style:style style:name="T130" style:parent-style-name="Predvolenépísmoodseku" style:family="text">
      <style:text-properties fo:background-color="#FFFFFF"/>
    </style:style>
    <style:style style:name="T131" style:parent-style-name="Predvolenépísmoodseku" style:family="text">
      <style:text-properties fo:background-color="#FFFFFF"/>
    </style:style>
    <style:style style:name="T132" style:parent-style-name="Predvolenépísmoodseku" style:family="text">
      <style:text-properties fo:background-color="#FFFFFF"/>
    </style:style>
    <style:style style:name="T133" style:parent-style-name="Predvolenépísmoodseku" style:family="text">
      <style:text-properties fo:background-color="#FFFFFF"/>
    </style:style>
    <style:style style:name="T134" style:parent-style-name="Predvolenépísmoodseku" style:family="text">
      <style:text-properties fo:color="#000000" style:font-size-complex="12pt"/>
    </style:style>
    <style:style style:name="T135" style:parent-style-name="Predvolenépísmoodseku" style:family="text">
      <style:text-properties style:text-position="super 66.6%"/>
    </style:style>
    <style:style style:name="T136" style:parent-style-name="Predvolenépísmoodseku" style:family="text">
      <style:text-properties style:font-size-complex="12pt"/>
    </style:style>
    <style:style style:name="T137" style:parent-style-name="Predvolenépísmoodseku" style:family="text">
      <style:text-properties style:font-size-complex="12pt"/>
    </style:style>
    <style:style style:name="T138" style:parent-style-name="Predvolenépísmoodseku" style:family="text">
      <style:text-properties style:font-size-complex="12pt"/>
    </style:style>
    <style:style style:name="T139" style:parent-style-name="Predvolenépísmoodseku" style:family="text">
      <style:text-properties style:font-size-complex="12pt"/>
    </style:style>
    <style:style style:name="T140" style:parent-style-name="Predvolenépísmoodseku" style:family="text">
      <style:text-properties fo:background-color="#FFFFFF"/>
    </style:style>
    <style:style style:name="T141" style:parent-style-name="Predvolenépísmoodseku" style:family="text">
      <style:text-properties fo:background-color="#FFFFFF"/>
    </style:style>
    <style:style style:name="T142" style:parent-style-name="Predvolenépísmoodseku" style:family="text">
      <style:text-properties fo:background-color="#FFFFFF"/>
    </style:style>
    <style:style style:name="T143" style:parent-style-name="Predvolenépísmoodseku" style:family="text">
      <style:text-properties style:font-size-complex="12pt"/>
    </style:style>
    <style:style style:name="T144" style:parent-style-name="Predvolenépísmoodseku" style:family="text">
      <style:text-properties style:font-size-complex="12pt"/>
    </style:style>
    <style:style style:name="T145" style:parent-style-name="Predvolenépísmoodseku" style:family="text">
      <style:text-properties style:font-size-complex="12pt"/>
    </style:style>
    <style:style style:name="P146" style:parent-style-name="Normálny" style:family="paragraph">
      <style:paragraph-properties fo:text-align="justify">
        <style:tab-stops>
          <style:tab-stop style:type="left" style:position="0.3437in"/>
        </style:tab-stops>
      </style:paragraph-properties>
    </style:style>
    <style:style style:name="P147" style:parent-style-name="Normálny" style:family="paragraph">
      <style:paragraph-properties fo:text-align="justify">
        <style:tab-stops>
          <style:tab-stop style:type="left" style:position="0.3437in"/>
        </style:tab-stops>
      </style:paragraph-properties>
    </style:style>
    <style:style style:name="P148" style:parent-style-name="Normálny" style:family="paragraph">
      <style:paragraph-properties fo:text-align="justify">
        <style:tab-stops>
          <style:tab-stop style:type="left" style:position="0.3437in"/>
        </style:tab-stops>
      </style:paragraph-properties>
    </style:style>
    <style:style style:name="P149" style:parent-style-name="Normálny" style:family="paragraph">
      <style:paragraph-properties fo:text-align="justify">
        <style:tab-stops>
          <style:tab-stop style:type="left" style:position="0.3437in"/>
        </style:tab-stops>
      </style:paragraph-properties>
    </style:style>
    <style:style style:name="P150" style:parent-style-name="Normálny" style:family="paragraph">
      <style:paragraph-properties fo:text-align="center"/>
      <style:text-properties fo:font-weight="bold" style:font-weight-asian="bold"/>
    </style:style>
    <style:style style:name="P151" style:parent-style-name="Normálny" style:family="paragraph">
      <style:paragraph-properties fo:text-align="justify" fo:text-indent="0.3937in"/>
    </style:style>
    <style:style style:name="P152" style:parent-style-name="Normálny" style:family="paragraph">
      <style:paragraph-properties fo:text-align="justify"/>
    </style:style>
    <style:style style:name="P153" style:parent-style-name="Normálny" style:family="paragraph">
      <style:paragraph-properties fo:text-align="justify" fo:text-indent="0.3937in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 fo:text-indent="0.3937in"/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justify" fo:text-indent="0.3937in"/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T159" style:parent-style-name="Predvolenépísmoodseku" style:family="text">
      <style:text-properties style:font-weight-complex="bold"/>
    </style:style>
    <style:style style:name="T160" style:parent-style-name="Predvolenépísmoodseku" style:family="text">
      <style:text-properties fo:font-weight="bold" style:font-weight-asian="bold" style:font-weight-complex="bold"/>
    </style:style>
    <style:style style:name="T161" style:parent-style-name="Predvolenépísmoodseku" style:family="text">
      <style:text-properties fo:background-color="#FFFF00"/>
    </style:style>
    <style:style style:name="T162" style:parent-style-name="Predvolenépísmoodseku" style:family="text">
      <style:text-properties fo:background-color="#FFFF00"/>
    </style:style>
    <style:style style:name="T163" style:parent-style-name="Predvolenépísmoodseku" style:family="text">
      <style:text-properties fo:background-color="#FFFF00"/>
    </style:style>
    <style:style style:name="T164" style:parent-style-name="Predvolenépísmoodseku" style:family="text">
      <style:text-properties fo:background-color="#FFFF00"/>
    </style:style>
    <style:style style:name="T165" style:parent-style-name="Predvolenépísmoodseku" style:family="text">
      <style:text-properties fo:background-color="#FFFF00"/>
    </style:style>
    <style:style style:name="T166" style:parent-style-name="Predvolenépísmoodseku" style:family="text">
      <style:text-properties fo:background-color="#FFFF00"/>
    </style:style>
    <style:style style:name="T167" style:parent-style-name="Predvolenépísmoodseku" style:family="text">
      <style:text-properties fo:background-color="#FFFF00"/>
    </style:style>
    <style:style style:name="T168" style:parent-style-name="Predvolenépísmoodseku" style:family="text">
      <style:text-properties fo:font-weight="bold" style:font-weight-asian="bold" style:font-weight-complex="bold"/>
    </style:style>
    <style:style style:name="T169" style:parent-style-name="Predvolenépísmoodseku" style:family="text">
      <style:text-properties style:font-weight-complex="bold"/>
    </style:style>
    <style:style style:name="P170" style:parent-style-name="Normálny" style:family="paragraph">
      <style:paragraph-properties fo:text-align="center"/>
      <style:text-properties fo:font-weight="bold" style:font-weight-asian="bold"/>
    </style:style>
    <style:style style:name="P171" style:parent-style-name="Normálny" style:family="paragraph">
      <style:paragraph-properties fo:text-align="center"/>
      <style:text-properties fo:font-weight="bold" style:font-weight-asian="bold"/>
    </style:style>
    <style:style style:name="P172" style:parent-style-name="Normálny" style:family="paragraph">
      <style:paragraph-properties fo:text-align="center"/>
      <style:text-properties fo:font-weight="bold" style:font-weight-asian="bold"/>
    </style:style>
    <style:style style:name="P173" style:parent-style-name="Základnýtext" style:family="paragraph">
      <style:paragraph-properties fo:text-align="justify">
        <style:tab-stops>
          <style:tab-stop style:type="left" style:position="0.25in"/>
          <style:tab-stop style:type="left" style:position="0.4923in"/>
        </style:tab-stops>
      </style:paragraph-properties>
      <style:text-properties fo:font-size="10pt" style:font-size-asian="10pt"/>
    </style:style>
    <style:style style:name="P174" style:parent-style-name="Normálny" style:family="paragraph">
      <style:paragraph-properties fo:widows="2" fo:orphans="2" fo:text-align="justify" fo:text-indent="0.2958in"/>
    </style:style>
    <style:style style:name="P175" style:parent-style-name="Normálny" style:family="paragraph">
      <style:paragraph-properties fo:widows="2" fo:orphans="2" fo:text-align="justify" fo:text-indent="0.2958in"/>
    </style:style>
    <style:style style:name="P176" style:parent-style-name="Normálny" style:family="paragraph">
      <style:paragraph-properties fo:widows="2" fo:orphans="2" fo:text-align="justify" fo:text-indent="0.2958in"/>
    </style:style>
    <style:style style:name="P177" style:parent-style-name="Normálny" style:family="paragraph">
      <style:paragraph-properties fo:widows="2" fo:orphans="2" fo:text-align="justify" fo:text-indent="0.2958in"/>
    </style:style>
    <style:style style:name="P178" style:parent-style-name="Normálny" style:family="paragraph">
      <style:paragraph-properties fo:widows="2" fo:orphans="2" fo:text-align="justify" fo:line-height="107%" fo:margin-left="0.1972in">
        <style:tab-stops/>
      </style:paragraph-properties>
      <style:text-properties style:font-name-asian="Calibri" style:font-size-complex="12pt" style:language-asian="en" style:country-asian="US" fo:hyphenate="false"/>
    </style:style>
    <style:style style:name="P179" style:parent-style-name="Normálny" style:family="paragraph">
      <style:paragraph-properties fo:widows="2" fo:orphans="2" fo:text-align="justify" fo:line-height="107%"/>
      <style:text-properties style:font-name-asian="Calibri" style:font-size-complex="12pt" style:language-asian="en" style:country-asian="US" fo:hyphenate="false"/>
    </style:style>
    <style:style style:name="P180" style:parent-style-name="Normálny" style:family="paragraph">
      <style:paragraph-properties fo:widows="2" fo:orphans="2" fo:text-align="justify" fo:line-height="107%"/>
      <style:text-properties style:font-name-asian="Calibri" style:font-size-complex="12pt" style:language-asian="en" style:country-asian="US" fo:hyphenate="false"/>
    </style:style>
    <style:style style:name="P181" style:parent-style-name="Normálny" style:family="paragraph">
      <style:paragraph-properties fo:widows="2" fo:orphans="2" fo:text-align="justify"/>
    </style:style>
    <style:style style:name="P182" style:parent-style-name="Normálny" style:family="paragraph">
      <style:paragraph-properties fo:text-align="justify" fo:margin-left="0.25in">
        <style:tab-stops/>
      </style:paragraph-properties>
    </style:style>
    <style:style style:name="P183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84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85" style:parent-style-name="Nadpis4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álny" style:family="paragraph">
      <style:text-properties style:font-size-complex="12pt"/>
    </style:style>
    <style:style style:name="P187" style:parent-style-name="Normálny" style:family="paragraph">
      <style:paragraph-properties fo:widows="2" fo:orphans="2" fo:text-align="justify" fo:text-indent="0.2958in"/>
    </style:style>
    <style:style style:name="T188" style:parent-style-name="Predvolenépísmoodseku" style:family="text">
      <style:text-properties style:font-size-complex="12pt"/>
    </style:style>
    <style:style style:name="P189" style:parent-style-name="Normálny" style:family="paragraph">
      <style:paragraph-properties fo:widows="2" fo:orphans="2" fo:text-align="justify"/>
    </style:style>
    <style:style style:name="P190" style:parent-style-name="Normálny" style:family="paragraph">
      <style:paragraph-properties fo:widows="2" fo:orphans="2" fo:text-align="justify" fo:text-indent="0.2958in"/>
    </style:style>
    <style:style style:name="P191" style:parent-style-name="Normálny" style:family="paragraph">
      <style:paragraph-properties fo:widows="2" fo:orphans="2" fo:text-align="justify"/>
    </style:style>
    <style:style style:name="P192" style:parent-style-name="Normálny" style:family="paragraph">
      <style:paragraph-properties fo:widows="2" fo:orphans="2" fo:text-align="justify" fo:text-indent="0.2958in"/>
    </style:style>
    <style:style style:name="P193" style:parent-style-name="Normálny" style:family="paragraph">
      <style:paragraph-properties fo:widows="2" fo:orphans="2" fo:text-align="justify" fo:text-indent="0.2958in"/>
    </style:style>
    <style:style style:name="P194" style:parent-style-name="Normálny" style:family="paragraph">
      <style:paragraph-properties fo:widows="2" fo:orphans="2" fo:text-align="justify" fo:text-indent="0.2958in"/>
    </style:style>
    <style:style style:name="T195" style:parent-style-name="Predvolenépísmoodseku" style:family="text">
      <style:text-properties style:font-size-complex="12pt"/>
    </style:style>
    <style:style style:name="T196" style:parent-style-name="Predvolenépísmoodseku" style:family="text">
      <style:text-properties style:font-size-complex="12pt"/>
    </style:style>
    <style:style style:name="T197" style:parent-style-name="Predvolenépísmoodseku" style:family="text">
      <style:text-properties style:font-size-complex="12pt"/>
    </style:style>
    <style:style style:name="P198" style:parent-style-name="Normálny" style:family="paragraph">
      <style:paragraph-properties fo:text-align="justify" fo:margin-left="0.2812in">
        <style:tab-stops/>
      </style:paragraph-properties>
    </style:style>
    <style:style style:name="P199" style:parent-style-name="Normálny" style:family="paragraph">
      <style:paragraph-properties fo:text-align="justify" fo:margin-left="0.2812in">
        <style:tab-stops/>
      </style:paragraph-properties>
    </style:style>
    <style:style style:name="P200" style:parent-style-name="Normálny" style:family="paragraph">
      <style:paragraph-properties fo:text-align="justify" fo:margin-left="0.2812in">
        <style:tab-stops/>
      </style:paragraph-properties>
    </style:style>
    <style:style style:name="P201" style:parent-style-name="Normálny" style:family="paragraph">
      <style:paragraph-properties style:line-height-at-least="0.0694in"/>
      <style:text-properties fo:font-weight="bold" style:font-weight-asian="bold" style:font-weight-complex="bold"/>
    </style:style>
    <style:style style:name="P202" style:parent-style-name="Normálny" style:family="paragraph">
      <style:paragraph-properties style:line-height-at-least="0.0694in" fo:margin-left="0.2083in">
        <style:tab-stops/>
      </style:paragraph-properties>
    </style:style>
    <style:style style:name="P203" style:parent-style-name="Normálny" style:family="paragraph">
      <style:paragraph-properties style:line-height-at-least="0.0694in" fo:margin-left="0.2083in">
        <style:tab-stops/>
      </style:paragraph-properties>
    </style:style>
    <style:style style:name="P204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05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T206" style:parent-style-name="Predvolenépísmoodseku" style:family="text">
      <style:text-properties fo:background-color="#FFFF00"/>
    </style:style>
    <style:style style:name="T207" style:parent-style-name="Predvolenépísmoodseku" style:family="text">
      <style:text-properties fo:background-color="#FFFF00"/>
    </style:style>
    <style:style style:name="T208" style:parent-style-name="Predvolenépísmoodseku" style:family="text">
      <style:text-properties fo:background-color="#FFFF00"/>
    </style:style>
    <style:style style:name="P209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10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11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12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13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14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15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P216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  <style:style style:name="T217" style:parent-style-name="Predvolenépísmoodseku" style:family="text">
      <style:text-properties fo:background-color="#FFFF00"/>
    </style:style>
    <style:style style:name="T218" style:parent-style-name="Predvolenépísmoodseku" style:family="text">
      <style:text-properties fo:background-color="#FFFF00"/>
    </style:style>
    <style:style style:name="T219" style:parent-style-name="Predvolenépísmoodseku" style:family="text">
      <style:text-properties fo:background-color="#FFFF00"/>
    </style:style>
    <style:style style:name="P220" style:parent-style-name="Normálny" style:family="paragraph">
      <style:paragraph-properties style:line-height-at-least="0.0694in">
        <style:tab-stops>
          <style:tab-stop style:type="left" style:position="0.2083in"/>
        </style:tab-stops>
      </style:paragraph-properties>
    </style:style>
  </office:automatic-styles>
  <office:body>
    <office:text text:use-soft-page-breaks="true">
      <text:p text:style-name="P1">KÚPNA<text:s/>ZMLUVA</text:p>
      <text:p text:style-name="P2">uzatvorená podľa ust. § 588 a nasl. zákona č.40/1964 Zb. Občiansky zákonník v znení neskorších predpisov<text:s/></text:p>
      <text:p text:style-name="P3"><text:span text:style-name="T4">(ďalej aj ako „</text:span><text:span text:style-name="T5">zmluva</text:span><text:span text:style-name="T6">“) medzi:</text:span></text:p>
      <text:p text:style-name="P7">______________________________________________________________________</text:p>
      <text:p text:style-name="P8"/>
      <text:p text:style-name="P9"><text:span text:style-name="T10">Pre</text:span><text:span text:style-name="T11">d</text:span><text:span text:style-name="T12">á</text:span><text:span text:style-name="T13">vajúci</text:span><text:span text:style-name="T14">m</text:span><text:span text:style-name="T15">:</text:span><text:span text:style-name="T16"><text:tab/></text:span></text:p>
      <text:p text:style-name="P17"/>
      <text:p text:style-name="P18">Obec Pečovská Nová Ves</text:p>
      <text:p text:style-name="Normálny"><text:span text:style-name="T19"><text:s text:c="7"/></text:span><text:span text:style-name="T20">Obecný úrad<text:s/></text:span></text:p>
      <text:p text:style-name="P21"><text:tab/>Hlavná 33</text:p>
      <text:p text:style-name="P22"><text:tab/>082 56 Pečovská Nová Ves</text:p>
      <text:p text:style-name="P23"><text:tab/>Zastúpený: PhDr. Jaroslav Dujava <text:s/>- starosta obce</text:p>
      <text:p text:style-name="P24"><text:tab/>IČO: 00327590</text:p>
      <text:p text:style-name="P25"><text:s text:c="7"/>DIČ: 2020711660</text:p>
      <text:p text:style-name="P26"><text:s text:c="7"/>Bankové spojenie: VÚB a.s. Prešov</text:p>
      <text:p text:style-name="P27"><text:s text:c="7"/>Č. účtu: 2920572/0200</text:p>
      <text:p text:style-name="Normálny"><text:span text:style-name="T28"><text:s text:c="7"/>IBAN: SK51 0200 0000 0000 0292 0572</text:span></text:p>
      <text:p text:style-name="Normálny"/>
      <text:p text:style-name="P29"><text:s text:c="7"/>(ďalej ako “Predávajúci“)</text:p>
      <text:p text:style-name="P30"/>
      <text:p text:style-name="P31">a</text:p>
      <text:p text:style-name="P32">Kupujúcim: <text:s text:c="2"/></text:p>
      <text:p text:style-name="P33"/>
      <text:p text:style-name="P34">XY, rod.<text:s/>Y</text:p>
      <text:p text:style-name="P35">Dátum narodenia:<text:s/></text:p>
      <text:p text:style-name="P36">Rodné číslo:<text:s/></text:p>
      <text:p text:style-name="P37">Bydlisko:<text:s/>ul.<text:s/>x, 082 56 Pečovská Nová Ves</text:p>
      <text:p text:style-name="P38">Štátna príslušnosť:<text:s/>občan SR</text:p>
      <text:p text:style-name="P39"/>
      <text:p text:style-name="P40">XX, rod.<text:s/>X</text:p>
      <text:p text:style-name="P41">Dátum narodenia:<text:s/></text:p>
      <text:p text:style-name="P42">Rodné číslo:<text:s/></text:p>
      <text:p text:style-name="P43">Bydlisko: ul.<text:s/>x, 082 56 Pečovská Nová Ves</text:p>
      <text:p text:style-name="P44">Štátna príslušnosť: občan SR</text:p>
      <text:p text:style-name="P45"/>
      <text:p text:style-name="P46">(ďalej<text:s/>celkovo<text:s/>ako “Kupujúci“)</text:p>
      <text:p text:style-name="P47"/>
      <text:h text:style-name="P48" text:outline-level="4">Článok I.</text:h>
      <text:p text:style-name="P49">Predmet zmluvy</text:p>
      <text:p text:style-name="P50"/>
      <text:p text:style-name="P51"><text:span text:style-name="T52">Predávajúci je výlučným vlastníkom nehnuteľnost</text:span><text:span text:style-name="T53">í</text:span><text:span text:style-name="T54"><text:s/>v katastrálnom území obce Pečovská Nová Ves,<text:s/></text:span><text:span text:style-name="T55">parcely registra<text:s/></text:span>KN-C<text:s/>1543/7, zapísanej <text:s/>na LV<text:s/>1793, ktorá vznikla geometrick<text:span text:style-name="T56">ým plánom č.<text:s/></text:span><text:span text:style-name="T57">279</text:span>/2025 zo dňa <text:s/>26.9.2025 na<text:s/>oddelenie pozemku p.č.<text:s/><text:s/>1543/7, vyhotoveným spoločnosťou GEODUS s.r.o., Námestie Slobody 79/79, 086 01 Sabinov IČO:36504441, oddelením z pôvodnej parcely<text:s/>registra KN-C<text:s/>1543/5, zapísanej <text:s/>na LV 1793,<text:s/><text:s/>k.ú. Pečovská Nová Ves.</text:p>
      <text:p text:style-name="P58"/>
      <text:p text:style-name="P59"/>
      <text:soft-page-break/>
      <text:p text:style-name="P60">Článok II.</text:p>
      <text:p text:style-name="P61">Zmluvné podmienky</text:p>
      <text:p text:style-name="P62"/>
      <text:p text:style-name="P63">Predávajúci prevádza predmet<text:s/>prevodu<text:s/>na kupujúceho<text:s/>na základe<text:s/>podmienok<text:s/>„Obchodnej verejnej súťaže“ vyhlásenej Obcou Pečovská Nová Ves na predaj nehnuteľnosti, ktorá je<text:s/>predmetom tejto zmluvy<text:s/>v súlade s<text:s/>uzneseniami<text:s/>Obecného zastupiteľstva  Obce Pečovská Nová Ves<text:s/>č.<text:s/>161/2025,<text:s/>č.<text:s/>162/2025,<text:s/>č.<text:s/>163/2025, č.164/2025 zo dňa<text:s/>1.10.2025<text:s/><text:s text:c="3"/><text:s/>a v súlade s uznesením<text:s/>Obecného zastupiteľstva  obce Pečovská Nová Ves<text:s/>č.<text:s/><text:s/><text:span text:style-name="T64">...doplní predávajúci po schválení výsledkov OVS OZ...</text:span><text:s text:c="5"/>/2025<text:s/><text:s/>zo dňa<text:s text:c="3"/><text:span text:style-name="T65">...</text:span><text:span text:style-name="T66">dátum<text:s/></text:span><text:span text:style-name="T67">doplní predávajúci po schválení výsledkov OVS OZ...</text:span><text:s text:c="2"/>.</text:p>
      <text:p text:style-name="P68"/>
      <text:p text:style-name="P69">Článok III.</text:p>
      <text:p text:style-name="P70">Kúpna cena a platobné podmienky</text:p>
      <text:p text:style-name="Normálny"/>
      <text:p text:style-name="P71">Kúpna cena prevádzanej nehnuteľnosti podľa čl. I. bola stanovená v súlade s ustanovením § 9a zákona č. 138/1991 Zb. o majetku obcí v znení neskorších predpisov a na základe výsledkov „Obchodnej verejnej súťaže“ vyhlásenej Obcou Pečovská Nová Ves na predaj nehnuteľnosti, ktorá je predmetom tejto zmluvy<text:s/>v súlade s<text:s/>uzneseniami<text:s/>Obecného zastupiteľstva  Obce Pečovská Nová Ves<text:s/>č. <text:s/>161/2025, č. 162/2025, č. 163/2025, č.164/2025 zo dňa 1.10.2025<text:s/><text:s/>a v súlade s uznesením<text:s/>Obecného zastupiteľstva  obce Pečovská Nová Ves<text:s/>č. <text:s/><text:s text:c="2"/><text:span text:style-name="T72">...doplní predávajúci po schválení výsledkov OVS OZ...</text:span><text:s text:c="5"/>/2025 <text:s/>zo dňa <text:s text:c="2"/><text:span text:style-name="T73">...</text:span><text:span text:style-name="T74">dátum<text:s/></text:span><text:span text:style-name="T75">doplní predávajúci po schválení výsledkov OVS OZ...</text:span><text:s text:c="2"/><text:s/>za<text:s/><text:s/>cenu<text:s/><text:s/><text:span text:style-name="T76">x</text:span><text:span text:style-name="T77">.-</text:span><text:span text:style-name="T78"><text:s/>Eur</text:span><text:span text:style-name="T79">/</text:span><text:span text:style-name="T80">m²</text:span>, čo<text:s/>spolu<text:s/>predstavuje sumu<text:s text:c="9"/><text:s/><text:span text:style-name="T81">X</text:span><text:span text:style-name="T82">.-</text:span><text:span text:style-name="T83"><text:s/>Eur</text:span><text:s/>(slovom:<text:s/><text:span text:style-name="T84">x</text:span><text:s/>Eur).<text:s/></text:p>
      <text:p text:style-name="P85"/>
      <text:p text:style-name="P86"><text:tab/>Kupujúci<text:span text:style-name="T87"><text:s/></text:span>zaplatí<text:s/>za prevod<text:s/>novovytvorenej<text:s/><text:span text:style-name="T88">parcely<text:s/></text:span><text:span text:style-name="T89">registra<text:s/></text:span>KN-C<text:s/>1543/7<text:s/>o výmere<text:s/>206<text:s/>m<text:span text:style-name="T90">2</text:span>, druh pozemku - zastavaná plocha<text:span text:style-name="T91"><text:s/></text:span><text:span text:style-name="T92">a n</text:span><text:span text:style-name="T93">ádvorie</text:span><text:span text:style-name="T94">,</text:span><text:span text:style-name="T95"><text:s/>v po</text:span><text:span text:style-name="T96">diele</text:span><text:span text:style-name="T97"><text:s/>1/1,</text:span><text:span text:style-name="T98"><text:s/>k.ú. Pečovská Nová Ves,<text:s/></text:span><text:span text:style-name="T99"><text:s/></text:span>dohodnutú kúpnu cenu vo výške<text:s/><text:span text:style-name="T100">x</text:span><text:span text:style-name="T101">.- Eur</text:span><text:s/>(slovom:<text:s/><text:span text:style-name="T102">x</text:span><text:span text:style-name="T103"><text:s/>Eur</text:span>)<text:s/>v<text:s/>deň<text:s/>podpisu zmluvy vkladom na účet Obce Pečovská Nová<text:s/><text:s/>Ves, vedený vo VÚB a.s. Prešov <text:s/>č. účtu<text:s/>v tvare<text:s/><text:span text:style-name="T104">IBAN: SK51 0200 0000 0000 0292 0572</text:span><text:span text:style-name="T105">.<text:s/></text:span></text:p>
      <text:p text:style-name="P106"/>
      <text:p text:style-name="P107"><text:span text:style-name="T108"><text:tab/></text:span><text:span text:style-name="T109">Každá platba<text:s/></text:span><text:span text:style-name="T110">z</text:span><text:span text:style-name="T111">a<text:s/></text:span><text:span text:style-name="T112">k</text:span><text:span text:style-name="T113">úpnu cenu<text:s/></text:span><text:span text:style-name="T114"><text:s/></text:span><text:span text:style-name="T115">musí byť identifikovaná variabilným symbolom, ktorým je<text:s/></text:span><text:span text:style-name="T116">číselné označenie parcely, t</text:span><text:span text:style-name="T117">.j. v tomto prípade variabilným symbolom:<text:s/></text:span><text:span text:style-name="T118">[</text:span><text:span text:style-name="T119">15437</text:span><text:span text:style-name="T120">].</text:span></text:p>
      <text:p text:style-name="P121"/>
      <text:p text:style-name="P122">Článok IV.</text:p>
      <text:p text:style-name="P123">Ostatné podmienky</text:p>
      <text:p text:style-name="P124"/>
      <text:p text:style-name="P125"><text:span text:style-name="T126"><text:tab/></text:span>Kupujúci<text:s/>aj predávajúci<text:s/>sa zaväzujú<text:s/>podpísať kúpnu<text:s/>zmluvu do 10 (slovom: desať) dní od<text:s/>schválenia predmetu predaja Obecným zastupiteľstvom<text:s/>obce Pečovská<text:s/>Nová<text:s/>Ves.</text:p>
      <text:p text:style-name="P127"/>
      <text:p text:style-name="P128"><text:tab/>Kupujúci <text:s/>znáša<text:s/>všetky náklady spojené s vypracovaním znaleckého posudku<text:s/><text:span text:style-name="T129">č.<text:s/></text:span><text:span text:style-name="T130">257</text:span><text:span text:style-name="T131">/2025 <text:s/>zo dňa 28.</text:span><text:span text:style-name="T132">10</text:span><text:span text:style-name="T133">.2025 na stanovenie všeobecnej hodnoty parcely<text:s/></text:span>novovytvorenej<text:s/><text:span text:style-name="T134">parcely registra<text:s/></text:span>KN-C<text:s/>1543/7,<text:s/>o výmere<text:s/>206<text:s/>m<text:span text:style-name="T135">2</text:span>, druh pozemku - zastavaná plocha<text:span text:style-name="T136"><text:s/></text:span><text:span text:style-name="T137">a n</text:span><text:span text:style-name="T138">ádvorie</text:span><text:span text:style-name="T139">, k.ú. Pečovská Nová Ves,<text:s/></text:span><text:span text:style-name="T140">vo výške <text:s text:c="2"/></text:span><text:span text:style-name="T141">307,50</text:span><text:span text:style-name="T142"><text:s/>Eur</text:span><text:span text:style-name="T143">. Znalecky stanovená všeobecná hodnot</text:span><text:span text:style-name="T144">a</text:span><text:span text:style-name="T145"><text:s/>pozemku bola určená ako najnižšia možná vyvolávacia cena vo verejnej obchodnej súťaži na predaj predmetnej parcely.<text:s/></text:span></text:p>
      <text:p text:style-name="P146"/>
      <text:p text:style-name="P147"><text:tab/>Kupujúci <text:s/>znáša<text:s/>všetky náklady spojené s overením podpisov predávajúceho na kúpnej zmluve a podaním<text:s/>návrhu kúpnej zmluvy na vklad do katastra nehnuteľností.<text:s/></text:p>
      <text:p text:style-name="P148"/>
      <text:p text:style-name="P149"><text:tab/>Kupujúci <text:s/>znáša<text:s/>všetky náklady spojené so zaplatením správneho poplatku k návrhu na<text:s/><text:soft-page-break/>vklad do katastra nehnuteľností vedenom na Okresnom úrade v Sabinove, katastrálnom odbore.<text:s/></text:p>
      <text:p text:style-name="P150"/>
      <text:p text:style-name="P151">Predávajúci vyhlasuje, že na predávanej nehnuteľnosti v podiele 1/1, tak ako je opísané <text:s text:c="6"/>v bode II. tejto zmluvy, neviaznu žiadne ťarchy ani bremená, ktoré by obmedzovali výkon vlastníckeho práva.</text:p>
      <text:p text:style-name="P152"/>
      <text:p text:style-name="P153">Kupujúci vyhlasuje, že kupuje nehnuteľnosť tak, ako je opísané v<text:s/>Článku<text:s/>I. tejto zmluvy <text:s/>v podiele 1/1, v takom stave v akom sa do dnešného dňa nachádza a ktorý <text:s/>je<text:s/>mu<text:s/>v prírode známy.</text:p>
      <text:p text:style-name="P154"/>
      <text:p text:style-name="P155">Zmluvné strany sa vzájomne dohodli, že návrh na vklad zmeny vlastníka nehnuteľnosti do katastra nehnuteľnosti vedeného na Okresnom úrade Sabinov, Katastrálnom odbore podá predávajúci.</text:p>
      <text:p text:style-name="P156"/>
      <text:p text:style-name="P157">Zmluvné strany majú vedomosť o tom, že o vklade rozhoduje Okresný úrad Sabinov, Katastrálny odbor,<text:s text:c="2"/><text:s/>pričom<text:s text:c="2"/><text:s/>až<text:s/><text:s text:c="2"/>právoplatnosťou<text:s text:c="2"/><text:s/>tohto<text:s/><text:s text:c="2"/>rozhodnutia bude prevedený vklad vlastníctva v<text:span text:style-name="T158"><text:s/></text:span><text:span text:style-name="T159">k. ú. Pečovská Nová Ves</text:span><text:span text:style-name="T160"><text:s/></text:span>pre<text:s/><text:span text:style-name="T161">XX</text:span><text:span text:style-name="T162"><text:s/>, r.<text:s/></text:span><text:span text:style-name="T163">X</text:span><text:span text:style-name="T164"><text:s/>a </text:span><text:span text:style-name="T165">YX</text:span><text:span text:style-name="T166">, r.<text:s/></text:span><text:span text:style-name="T167">Q</text:span><text:span text:style-name="T168"><text:s/></text:span><text:span text:style-name="T169">v podiele 1/1</text:span>, do katastra nehnuteľností.</text:p>
      <text:p text:style-name="P170"/>
      <text:p text:style-name="P171">Článok V.</text:p>
      <text:p text:style-name="P172">Vyhlásenia zmluvných strán</text:p>
      <text:p text:style-name="P173"/>
      <text:p text:style-name="P174">Predávajúci má právo odstúpiť od zmluvy, ak nedôjde k<text:s/>podpisu<text:s/>kúpnej<text:s/>zmluvy kupujúcim<text:s/>v stanovenom termíne.</text:p>
      <text:p text:style-name="P175"/>
      <text:p text:style-name="P176">Predávajúci má právo odstúpiť od zmluvy, ak nedôjde k zaplateniu celej kúpnej ceny v prospech predávajúceho<text:s/>v stanovenom termíne.</text:p>
      <text:p text:style-name="P177"/>
      <text:p text:style-name="P178">Vyhlasovateľ má predkupné právo na odkúpenie predmetu predaja v prípade jeho predaja<text:s/></text:p>
      <text:p text:style-name="P179">inej osobe.</text:p>
      <text:p text:style-name="P180"/>
      <text:p text:style-name="P181"><text:s text:c="5"/>Ak táto kúpna zmluva nenadobudne účinnosť z dôvodu zamietnutia návrhu na vklad vlastníckeho práva v prospech kupujúceho, sú si zmluvné strany povinné navzájom vrátiť poskytnuté plnenia v lehote do<text:s/>3 pracovných<text:s/>dní odo dňa právoplatného rozhodnutia príslušného správneho orgánu, ktorý vklad zamietol.</text:p>
      <text:p text:style-name="P182"/>
      <text:p text:style-name="P183"/>
      <text:p text:style-name="P184">Článok VI.</text:p>
      <text:h text:style-name="P185" text:outline-level="4">Záverečne ustanovenia</text:h>
      <text:p text:style-name="P186"/>
      <text:p text:style-name="P187"><text:span text:style-name="T188">Účastníci tejto zmluvy prehlasujú, že sú oprávnení s predmetom zmluvy nakladať, zmluvné prejavy sú dostatočne zrozumiteľné a určité, zmluvná</text:span><text:s/>voľnosť nie je obmedzená a právny úkon je urobený v predpísanej forme.</text:p>
      <text:p text:style-name="P189"/>
      <text:p text:style-name="P190">Zmluvné strany si túto zmluvu prečítali, porozumeli jej obsahu a na znak súhlasu s ňou vlastnoručne podpísali.</text:p>
      <text:p text:style-name="P191"/>
      <text:p text:style-name="P192">Táto zmluva sa vyhotovuje v štyroch<text:s/>rovnopisoch, každý rovnopis má platnosť originálu.</text:p>
      <text:p text:style-name="P193"/>
      <text:p text:style-name="P194">Táto zmluva je platná po<text:s/>jej<text:s/>podpise<text:s/>obomi<text:s/>zmluvnými stranami<text:s/>a účinná<text:s/><text:span text:style-name="T195">dňom nasledujúcim po dni je</text:span><text:span text:style-name="T196">j</text:span><text:span text:style-name="T197"><text:s/>zverejnenia v súlade so zákonom č. 211/2000 Z. z. o slobodnom prístupe k informáciám a o zmene a doplnení niektorých zákonov (zákon o slobode informácií) v znení neskorších predpisov.</text:span></text:p>
      <text:p text:style-name="P198"/>
      <text:p text:style-name="P199"/>
      <text:p text:style-name="P200"/>
      <text:p text:style-name="Normálny"/>
      <text:p text:style-name="Normálny">V Pečovskej Novej Vsi, dňa<text:s/><text:s text:c="17"/><text:s text:c="18"/>V Pečovskej Novej Vsi, dňa<text:s/></text:p>
      <text:p text:style-name="Normálny"/>
      <text:p text:style-name="P201">Predávajúci: <text:s text:c="55"/><text:s/><text:s text:c="3"/>Kupujúci:</text:p>
      <text:p text:style-name="P202"/>
      <text:p text:style-name="P203"/>
      <text:p text:style-name="P204">---------------------------------<text:s text:c="38"/>---------------------------------</text:p>
      <text:p text:style-name="P205">Obec Pečovská Nová Ves<text:s text:c="36"/><text:s/><text:s text:c="4"/><text:span text:style-name="T206">xy</text:span><text:span text:style-name="T207"><text:s/>r.<text:s/></text:span><text:span text:style-name="T208">y</text:span><text:s/><text:s text:c="4"/></text:p>
      <text:p text:style-name="P209">v zastúpení</text:p>
      <text:p text:style-name="P210">PhDr. Jaroslav Dujava</text:p>
      <text:p text:style-name="P211">starosta obce</text:p>
      <text:p text:style-name="P212"/>
      <text:p text:style-name="P213"/>
      <text:p text:style-name="P214"/>
      <text:p text:style-name="P215"><text:s text:c="77"/><text:s text:c="8"/>---------------------------------</text:p>
      <text:p text:style-name="P216"><text:s text:c="85"/><text:span text:style-name="T217">yx</text:span><text:span text:style-name="T218">, r.<text:s/></text:span><text:span text:style-name="T219">q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fo:hyphenate="false"/>
    </style:style>
    <style:style style:name="Predvolenépísmoodseku" style:display-name="Predvolené písmo odsek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ek" style:display-name="Popise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y">
      <style:paragraph-properties text:number-lines="false"/>
      <style:text-properties style:font-name-complex="Tahoma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StylZarovnatdoblokuVlevo0cmPředsazení095cm" style:display-name="Styl Zarovnat do bloku Vlevo:  0 cm Předsazení:  095 cm" style:family="paragraph" style:parent-style-name="Normálny">
      <style:paragraph-properties fo:widows="2" fo:orphans="2" fo:text-align="justify" fo:margin-bottom="0.0833in" fo:margin-left="0.3743in" fo:text-indent="-0.3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ahoma"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2LVL5" style:family="text">
      <style:text-properties style:use-window-font-color="true"/>
    </style:style>
    <style:style style:name="WW_CharLFO12LVL6" style:family="text">
      <style:text-properties style:use-window-font-color="true"/>
    </style:style>
    <style:style style:name="WW_CharLFO12LVL7" style:family="text">
      <style:text-properties style:use-window-font-color="true"/>
    </style:style>
    <style:style style:name="WW_CharLFO12LVL8" style:family="text">
      <style:text-properties style:use-window-font-color="true"/>
    </style:style>
    <style:style style:name="WW_CharLFO12LVL9" style:family="text">
      <style:text-properties style:use-window-font-color="true"/>
    </style:style>
    <style:style style:name="WW_CharLFO13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.0631in" fo:margin-left="1.063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ni</meta:initial-creator>
    <dc:creator>HADZIMOVÁ Marta</dc:creator>
    <meta:creation-date>2025-10-30T13:06:00Z</meta:creation-date>
    <dc:date>2025-10-30T13:06:00Z</dc:date>
    <meta:print-date>2021-01-07T10:5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57" meta:character-count="7069" meta:row-count="50" meta:non-whitespace-character-count="6026"/>
  </office:meta>
</office:document-meta>
</file>