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Arial CE" svg:font-family="&quot;Arial CE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9" style:family="table-cell" style:parent-style-name="Default" style:data-style-name="N0">
      <style:table-cell-properties style:vertical-align="automatic" fo:wrap-option="no-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fo:wrap-option="no-wrap" style:repeat-content="false"/>
      <style:paragraph-properties fo:text-align="center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wrap-option="no-wrap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66CC" style:font-name="Arial CE" style:font-name-asian="Arial CE" style:font-name-complex="Arial CE" fo:font-style="italic" style:font-style-asian="italic" style:font-style-complex="italic"/>
    </style:style>
    <style:style style:name="ce18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style="italic" style:font-style-asian="italic" style:font-style-complex="italic"/>
    </style:style>
    <style:style style:name="ce19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1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/>
    </style:style>
    <style:style style:name="ce24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25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66CC"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no-wrap" style:repeat-content="false"/>
      <style:paragraph-properties fo:text-align="center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wrap-option="no-wrap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/>
    </style:style>
    <style:style style:name="ce34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0000" style:font-name="Arial CE" style:font-name-asian="Arial CE" style:font-name-complex="Arial CE"/>
    </style:style>
    <style:style style:name="ce38" style:family="table-cell" style:parent-style-name="Default" style:data-style-name="N36">
      <style:table-cell-properties fo:border="thin solid #000000" style:vertical-align="automatic" fo:wrap-option="no-wrap" style:repeat-content="false"/>
      <style:paragraph-properties fo:text-align="center"/>
      <style:text-properties fo:color="#000000" style:font-name="Arial CE" style:font-name-asian="Arial CE" style:font-name-complex="Arial CE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01Ihrisk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3">
            <text:p>VÝKAZ VÝMER<text:s/>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office:value-type="string" table:style-name="ce40">
            <text:p>Názov predmetu zákazky : Pre radosť detí z pohybu<text:s/></text:p>
          </table:table-cell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Príloha č. 1<text:s/>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Objekt : SO 01 Detské ihrisko</text:p>
          </table:table-cell>
          <table:table-cell table:number-columns-repeated="3" table:style-name="ce4"/>
          <table:table-cell office:value-type="string" table:style-name="ce7">
            <text:p>JKSO:<text:s text:c="3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6"/>
          <table:table-cell table:style-name="ce4"/>
          <table:table-cell office:value-type="string" table:style-name="ce7">
            <text:p>EČO:<text:s text:c="3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office:value-type="string" table:style-name="ce7">
            <text:p>Objednávateľ : Obec Pečovská Nová Ves , Hlavná 33, 082 56 Pečovská Nová Ves<text:s/></text:p>
          </table:table-cell>
          <table:table-cell table:number-columns-repeated="3" table:style-name="ce4"/>
          <table:table-cell office:value-type="string" table:style-name="ce7">
            <text:p>Spracoval:<text:s text:c="3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office:value-type="string" table:style-name="ce7">
            <text:p>Zhotoviteľ :</text:p>
          </table:table-cell>
          <table:table-cell table:number-columns-repeated="3" table:style-name="ce4"/>
          <table:table-cell office:value-type="string" table:style-name="ce7">
            <text:p>Dátum:<text:s text:c="2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3">
          <table:table-cell table:number-columns-repeated="9" table:style-name="ce4"/>
          <table:table-cell table:number-columns-repeated="16375" table:style-name="ce5"/>
        </table:table-row>
        <table:table-row table:style-name="ro4">
          <table:table-cell office:value-type="string" table:style-name="ce8">
            <text:p>P.Č.</text:p>
          </table:table-cell>
          <table:table-cell office:value-type="string" table:style-name="ce8">
            <text:p>Kód položky</text:p>
          </table:table-cell>
          <table:table-cell office:value-type="string" table:style-name="ce8">
            <text:p>Popis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Množstvo celkom</text:p>
          </table:table-cell>
          <table:table-cell office:value-type="string" table:style-name="ce8">
            <text:p>Cena jednotková bez DPH</text:p>
          </table:table-cell>
          <table:table-cell office:value-type="string" table:style-name="ce8">
            <text:p>DPH</text:p>
          </table:table-cell>
          <table:table-cell office:value-type="string" table:style-name="ce8">
            <text:p>Jed. cena s DPH<text:s/></text:p>
          </table:table-cell>
          <table:table-cell office:value-type="string" table:style-name="ce8">
            <text:p>Celkom s DPH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table:number-columns-repeated="16375" table:style-name="ce5"/>
        </table:table-row>
        <table:table-row table:style-name="ro6">
          <table:table-cell table:number-columns-repeated="7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5" table:style-name="ce5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SO 01 Detské ihrisko</text:p>
          </table:table-cell>
          <table:table-cell table:style-name="ce11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8">
          <table:table-cell office:value-type="float" office:value="1" table:style-name="ce38">
            <text:p>1</text:p>
          </table:table-cell>
          <table:table-cell table:style-name="ce17"/>
          <table:table-cell office:value-type="string" table:style-name="ce33">
            <text:p>Povrch detského ihriska - materiál EPDM tartan liata podlaha , ktorý <text:s/>tvorí dopadovú plochu pod samostatné prvky - preklápacia hojdačka, kolotoč, pružinová hojdačka<text:s/></text:p>
          </table:table-cell>
          <table:table-cell office:value-type="string" table:style-name="ce33">
            <text:p>m2</text:p>
          </table:table-cell>
          <table:table-cell office:value-type="float" office:value="29" table:style-name="ce34">
            <text:p>29,000</text:p>
          </table:table-cell>
          <table:table-cell table:number-columns-repeated="3" table:style-name="ce19"/>
          <table:table-cell table:style-name="ce18"/>
          <table:table-cell table:style-name="ce5"/>
          <table:table-cell table:number-columns-repeated="2" table:style-name="ce1"/>
          <table:table-cell table:number-columns-repeated="16372" table:style-name="ce5"/>
        </table:table-row>
        <table:table-row table:style-name="ro9">
          <table:table-cell office:value-type="float" office:value="2" table:style-name="ce38">
            <text:p>2</text:p>
          </table:table-cell>
          <table:table-cell table:style-name="ce17"/>
          <table:table-cell office:value-type="string" table:style-name="ce33">
            <text:p>Herná zostava - pozostávajúca z hojdačky, šplhacej steny, <text:s/>horizontálneho a vertikálneho rebríka a šmýkľavky.<text:s/></text:p>
          </table:table-cell>
          <table:table-cell office:value-type="string" table:style-name="ce33">
            <text:p>komplet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19"/>
          <table:table-cell table:style-name="ce18"/>
          <table:table-cell table:style-name="ce5"/>
          <table:table-cell table:number-columns-repeated="2" table:style-name="ce1"/>
          <table:table-cell table:number-columns-repeated="16372" table:style-name="ce5"/>
        </table:table-row>
        <table:table-row table:style-name="ro10">
          <table:table-cell office:value-type="float" office:value="3" table:style-name="ce38">
            <text:p>3</text:p>
          </table:table-cell>
          <table:table-cell table:style-name="ce23"/>
          <table:table-cell office:value-type="string" table:style-name="ce33">
            <text:p>Preklápacia hojdačka</text:p>
          </table:table-cell>
          <table:table-cell office:value-type="string" table:style-name="ce33">
            <text:p>ks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25"/>
          <table:table-cell table:style-name="ce24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1">
          <table:table-cell office:value-type="float" office:value="4" table:style-name="ce38">
            <text:p>4</text:p>
          </table:table-cell>
          <table:table-cell table:style-name="ce23"/>
          <table:table-cell office:value-type="string" table:style-name="ce33">
            <text:p>Kolotoč s priemerom min. 1600 mm</text:p>
          </table:table-cell>
          <table:table-cell office:value-type="string" table:style-name="ce33">
            <text:p>ks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25"/>
          <table:table-cell table:style-name="ce24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2">
          <table:table-cell office:value-type="float" office:value="5" table:style-name="ce38">
            <text:p>5</text:p>
          </table:table-cell>
          <table:table-cell table:style-name="ce17"/>
          <table:table-cell office:value-type="string" table:style-name="ce33">
            <text:p>Pružinová hojdačka <text:s/>- poník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19"/>
          <table:table-cell table:style-name="ce18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3" table:visibility="collapse">
          <table:table-cell office:value-type="float" office:value="6" table:style-name="ce38">
            <text:p>6</text:p>
          </table:table-cell>
          <table:table-cell table:style-name="ce26"/>
          <table:table-cell office:value-type="string" table:style-name="ce35">
            <text:p>SO-042 Detské ihrisko</text:p>
          </table:table-cell>
          <table:table-cell table:style-name="ce35"/>
          <table:table-cell table:style-name="ce36"/>
          <table:table-cell table:number-columns-repeated="3" table:style-name="ce28"/>
          <table:table-cell table:style-name="ce27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0">
          <table:table-cell office:value-type="float" office:value="6" table:style-name="ce38">
            <text:p>6</text:p>
          </table:table-cell>
          <table:table-cell table:style-name="ce20"/>
          <table:table-cell office:value-type="string" table:style-name="ce37">
            <text:p>Montáž <text:s/>prvkov na pripravené podložie. Cena zahŕňa kotviaci, spojovací materiál a dopravu.<text:s text:c="42"/></text:p>
          </table:table-cell>
          <table:table-cell office:value-type="string" table:style-name="ce33">
            <text:p>komplet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22"/>
          <table:table-cell table:style-name="ce21"/>
          <table:table-cell table:style-name="ce5"/>
          <table:table-cell table:number-columns-repeated="2" table:style-name="ce1"/>
          <table:table-cell table:number-columns-repeated="16372" table:style-name="ce5"/>
        </table:table-row>
        <table:table-row table:style-name="ro14">
          <table:table-cell table:style-name="ce29"/>
          <table:table-cell table:style-name="ce30"/>
          <table:table-cell table:style-name="ce1"/>
          <table:table-cell table:style-name="ce30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2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2" table:style-name="ce2"/>
          <table:table-cell office:value-type="string" table:style-name="ce39">
            <text:p>Cena <text:s/>bez DPH :<text:s/></text:p>
          </table:table-cell>
          <table:table-cell table:number-columns-repeated="16381" table:style-name="ce2"/>
        </table:table-row>
        <table:table-row table:style-name="ro16">
          <table:table-cell table:number-columns-repeated="2" table:style-name="ce2"/>
          <table:table-cell office:value-type="string" table:style-name="ce39">
            <text:p>DPH celkom :<text:s/></text:p>
          </table:table-cell>
          <table:table-cell table:number-columns-repeated="16381" table:style-name="ce2"/>
        </table:table-row>
        <table:table-row table:style-name="ro16">
          <table:table-cell table:number-columns-repeated="2" table:style-name="ce2"/>
          <table:table-cell office:value-type="string" table:style-name="ce39">
            <text:p>Cena celkom s DPH:<text:s/></text:p>
          </table:table-cell>
          <table:table-cell table:number-columns-repeated="16381" table:style-name="ce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2"/>
          <table:table-cell office:value-type="string" table:style-name="ce2">
            <text:p>Predmetom <text:s/>zákazky je kompletná dotávka , montáž a osadenie hracích herných prvkov a realizácia dopadovej plochy detského ihriska.<text:s text:c="2"/></text:p>
          </table:table-cell>
          <table:table-cell table:number-columns-repeated="16382" table:style-name="ce2"/>
        </table:table-row>
        <table:table-row table:style-name="ro15">
          <table:table-cell table:style-name="ce2"/>
          <table:table-cell office:value-type="string" table:style-name="ce2">
            <text:p>V prípade uvedenia konkrétneho výrobcu alebo tovaru môže uchádzač <text:s/>naceniť aj jeho ekvivalent.<text:s/></text:p>
          </table:table-cell>
          <table:table-cell table:number-columns-repeated="16382" table:style-name="ce2"/>
        </table:table-row>
        <table:table-row table:number-rows-repeated="1048548" table:style-name="ro15">
          <table:table-cell table:number-columns-repeated="16384"/>
        </table:table-row>
      </table:table>
      <table:table table:name="List1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Arial CE" svg:font-family="&quot;Arial CE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3" number:min-integer-digits="1" number:grouping="true"/>
    </number:number-style>
    <number:number-style style:name="N37"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_50_0_32__37__32_-_32_zv_253_raznenie1" style:display-name="20 % - zvýraznenie1" style:family="table-cell" style:data-style-name="N0">
      <style:table-cell-properties style:vertical-align="top" fo:wrap-option="wrap" fo:background-color="#CCCC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style:vertical-align="top" fo:wrap-option="wrap" fo:background-color="#FF99CC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style:vertical-align="top" fo:wrap-option="wrap" fo:background-color="#CCFFCC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style:vertical-align="top" fo:wrap-option="wrap" fo:background-color="#CC99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style:vertical-align="top" fo:wrap-option="wrap" fo:background-color="#CC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style:vertical-align="top" fo:wrap-option="wrap" fo:background-color="#FFCC9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style:vertical-align="top" fo:wrap-option="wrap" fo:background-color="#99CC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style:vertical-align="top" fo:wrap-option="wrap" fo:background-color="#FF808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style:vertical-align="top" fo:wrap-option="wrap" fo:background-color="#00FF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style:vertical-align="top" fo:wrap-option="wrap" fo:background-color="#CC99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style:vertical-align="top" fo:wrap-option="wrap" fo:background-color="#99CC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style:vertical-align="top" fo:wrap-option="wrap" fo:background-color="#FFCC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style:vertical-align="top" fo:wrap-option="wrap" fo:background-color="#0066CC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style:vertical-align="top" fo:wrap-option="wrap" fo:background-color="#FF808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style:vertical-align="top" fo:wrap-option="wrap" fo:background-color="#00FF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style:vertical-align="top" fo:wrap-option="wrap" fo:background-color="#80008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style:vertical-align="top" fo:wrap-option="wrap" fo:background-color="#33CCCC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style:vertical-align="top" fo:wrap-option="wrap" fo:background-color="#FF99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style:vertical-align="top" fo:wrap-option="wrap" fo:background-color="#CCFFCC" style:cell-protect="none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33333" style:vertical-align="top" fo:wrap-option="wrap" fo:background-color="#969696" style:cell-protect="none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 style:vertical-align="top" fo:wrap-option="wrap" style:cell-protec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 style:vertical-align="top" fo:wrap-option="wrap" style:cell-protec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 style:vertical-align="top" fo:wrap-option="wrap" style:cell-protec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top" fo:wrap-option="wrap" style:cell-protec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style:vertical-align="top" fo:wrap-option="wrap" fo:background-color="#FFFF99" style:cell-protect="none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Pozn_225_mka" style:display-name="Poznámka" style:family="table-cell" style:data-style-name="N0">
      <style:table-cell-properties fo:border="thin solid #C0C0C0" style:vertical-align="top" fo:wrap-option="wrap" fo:background-color="#FFFFCC" style:cell-protect="none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 style:vertical-align="top" fo:wrap-option="wrap" style:cell-protec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333399" fo:border-bottom="thin double #333399" fo:border-left="none" fo:border-right="none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able-cell-properties style:vertical-align="top" fo:wrap-option="wrap" style:cell-protec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able-cell-properties style:vertical-align="top" fo:wrap-option="wrap" style:cell-protect="none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style:vertical-align="top" fo:wrap-option="wrap" fo:background-color="#FFCC99" style:cell-protect="none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top" fo:wrap-option="wrap" fo:background-color="#C0C0C0" style:cell-protect="none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top" fo:wrap-option="wrap" fo:background-color="#C0C0C0" style:cell-protec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able-cell-properties style:vertical-align="top" fo:wrap-option="wrap" style:cell-protect="none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style:vertical-align="top" fo:wrap-option="wrap" fo:background-color="#FF99CC" style:cell-protect="none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style:vertical-align="top" fo:wrap-option="wrap" fo:background-color="#333399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style:vertical-align="top" fo:wrap-option="wrap" fo:background-color="#FF00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style:vertical-align="top" fo:wrap-option="wrap" fo:background-color="#339966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style:vertical-align="top" fo:wrap-option="wrap" fo:background-color="#80008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style:vertical-align="top" fo:wrap-option="wrap" fo:background-color="#33CCCC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style:vertical-align="top" fo:wrap-option="wrap" fo:background-color="#FF66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OLI</meta:initial-creator>
    <dc:creator>HADZIMOVÁ Marta</dc:creator>
    <meta:creation-date>2012-11-19T12:26:33Z</meta:creation-date>
    <dc:date>2018-06-18T09:21:28Z</dc:date>
    <meta:print-date>2018-06-05T12:54:38Z</meta:print-date>
    <meta:template xlink:href="" xlink:type="simple"/>
    <meta:editing-cycles>1</meta:editing-cycles>
    <meta:editing-duration>PT0S</meta:editing-duration>
  </office:meta>
</office:document-meta>
</file>